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8a202" draw:textarea-horizontal-align="justify" draw:textarea-vertical-align="top" draw:auto-grow-height="false" fo:min-height="3.66cm" fo:min-width="2.66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top" draw:auto-grow-height="false" fo:min-height="3.66cm" fo:min-width="2.66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top" draw:auto-grow-height="false" fo:min-height="4.16cm" fo:min-width="2.66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top" draw:auto-grow-height="false" fo:min-height="4.66cm" fo:min-width="2.66cm"/>
      <style:paragraph-properties style:writing-mode="lr-tb"/>
    </style:style>
    <style:style style:name="gr5" style:family="graphic" style:parent-style-name="standard">
      <style:graphic-properties draw:fill="solid" draw:fill-color="#ffeb3b" draw:textarea-horizontal-align="justify" draw:textarea-vertical-align="middle" draw:auto-grow-height="false" fo:min-height="0.428cm" fo:min-width="2.178cm"/>
      <style:paragraph-properties style:writing-mode="lr-tb"/>
    </style:style>
    <style:style style:name="gr6" style:family="graphic" style:parent-style-name="standard">
      <style:graphic-properties draw:fill="solid" draw:fill-color="#a5d6a7" draw:textarea-horizontal-align="justify" draw:textarea-vertical-align="middle" draw:auto-grow-height="false" fo:min-height="0.338cm" fo:min-width="2.188cm"/>
      <style:paragraph-properties style:writing-mode="lr-tb"/>
    </style:style>
    <style:style style:name="gr7" style:family="graphic" style:parent-style-name="standard">
      <style:graphic-properties draw:fill="solid" draw:fill-color="#a5d6a7" draw:textarea-horizontal-align="justify" draw:textarea-vertical-align="middle" draw:auto-grow-height="false" fo:min-height="0.382cm" fo:min-width="2.182cm"/>
      <style:paragraph-properties style:writing-mode="lr-tb"/>
    </style:style>
    <style:style style:name="gr8" style:family="graphic" style:parent-style-name="standard">
      <style:graphic-properties draw:fill="solid" draw:fill-color="#a5d6a7" draw:textarea-horizontal-align="justify" draw:textarea-vertical-align="middle" draw:auto-grow-height="false" fo:min-height="0.428cm" fo:min-width="2.178cm"/>
      <style:paragraph-properties style:writing-mode="lr-tb"/>
    </style:style>
    <style:style style:name="gr9" style:family="graphic" style:parent-style-name="standard">
      <style:graphic-properties draw:fill="solid" draw:fill-color="#ffb74d" draw:textarea-horizontal-align="justify" draw:textarea-vertical-align="middle" draw:auto-grow-height="false" fo:min-height="0.428cm" fo:min-width="2.17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11" style:family="graphic" style:parent-style-name="standard" style:list-style-name="L1">
      <style:graphic-properties draw:fill="solid" draw:fill-color="#e8a202" draw:textarea-horizontal-align="justify" draw:textarea-vertical-align="top" draw:auto-grow-height="false" fo:min-height="3.66cm" fo:min-width="2.66cm"/>
      <style:paragraph-properties style:writing-mode="lr-tb"/>
    </style:style>
    <style:style style:name="gr12" style:family="graphic" style:parent-style-name="standard">
      <style:graphic-properties draw:fill="solid" draw:fill-color="#b3e5fc" draw:textarea-horizontal-align="justify" draw:textarea-vertical-align="middle" draw:auto-grow-height="false" fo:min-height="0.428cm" fo:min-width="2.178cm"/>
      <style:paragraph-properties style:writing-mode="lr-tb"/>
    </style:style>
    <style:style style:name="gr13" style:family="graphic" style:parent-style-name="standard">
      <style:graphic-properties draw:fill="solid" draw:fill-color="#b3e5fc" draw:textarea-horizontal-align="justify" draw:textarea-vertical-align="middle" draw:auto-grow-height="false" fo:min-height="0.428cm" fo:min-width="2.482cm"/>
      <style:paragraph-properties style:writing-mode="lr-tb"/>
    </style:style>
    <style:style style:name="gr14" style:family="graphic" style:parent-style-name="standard">
      <style:graphic-properties draw:fill="solid" draw:fill-color="#b3e5fc" draw:textarea-horizontal-align="justify" draw:textarea-vertical-align="middle" draw:auto-grow-height="false" fo:min-height="0.428cm" fo:min-width="2.483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size="12pt" style:font-size-asian="12pt" style:font-size-complex="12pt"/>
    </style:style>
    <style:style style:name="P2" style:family="paragraph">
      <loext:graphic-properties draw:fill="solid" draw:fill-color="#e8a202"/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8pt" style:font-size-asian="8pt" style:font-size-complex="8pt"/>
    </style:style>
    <style:style style:name="P6" style:family="paragraph">
      <loext:graphic-properties draw:fill="solid" draw:fill-color="#ffeb3b"/>
      <style:paragraph-properties fo:text-align="center"/>
      <style:text-properties fo:font-size="8pt" style:font-size-asian="8pt" style:font-size-complex="8pt"/>
    </style:style>
    <style:style style:name="P7" style:family="paragraph">
      <loext:graphic-properties draw:fill="solid" draw:fill-color="#a5d6a7"/>
      <style:paragraph-properties fo:text-align="center"/>
      <style:text-properties fo:font-size="8pt" style:font-size-asian="8pt" style:font-size-complex="8pt"/>
    </style:style>
    <style:style style:name="P8" style:family="paragraph">
      <loext:graphic-properties draw:fill="solid" draw:fill-color="#ffb74d"/>
      <style:paragraph-properties fo:text-align="center"/>
      <style:text-properties fo:font-size="8pt" style:font-size-asian="8pt" style:font-size-complex="8pt"/>
    </style:style>
    <style:style style:name="P9" style:family="paragraph">
      <style:paragraph-properties fo:text-align="center"/>
      <style:text-properties fo:color="#ffca28" loext:opacity="100%"/>
    </style:style>
    <style:style style:name="P10" style:family="paragraph">
      <loext:graphic-properties draw:fill="none" draw:fill-color="#ffffff"/>
      <style:text-properties fo:color="#ffca28" loext:opacity="100%"/>
    </style:style>
    <style:style style:name="P11" style:family="paragraph">
      <style:paragraph-properties fo:text-align="center"/>
      <style:text-properties fo:color="#9ccc65" loext:opacity="100%"/>
    </style:style>
    <style:style style:name="P12" style:family="paragraph">
      <loext:graphic-properties draw:fill="none" draw:fill-color="#ffffff"/>
      <style:text-properties fo:color="#9ccc65" loext:opacity="100%"/>
    </style:style>
    <style:style style:name="P13" style:family="paragraph">
      <loext:graphic-properties draw:fill="solid" draw:fill-color="#e8a202"/>
      <style:paragraph-properties fo:margin-left="0cm" fo:margin-right="0cm" fo:margin-top="0cm" fo:margin-bottom="0cm" fo:line-height="100%" fo:text-align="center" fo:text-indent="0cm"/>
      <style:text-properties fo:font-size="12pt" style:font-size-asian="12pt" style:font-size-complex="12pt"/>
    </style:style>
    <style:style style:name="P14" style:family="paragraph">
      <loext:graphic-properties draw:fill="solid" draw:fill-color="#b3e5fc"/>
      <style:paragraph-properties fo:text-align="center"/>
      <style:text-properties fo:font-size="8pt" style:font-size-asian="8pt" style:font-size-complex="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PingFang SC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c62828" loext:opacity="100%"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ffca28" loext:opacity="100%"/>
    </style:style>
    <style:style style:name="T8" style:family="text">
      <style:text-properties fo:color="#9ccc65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5cm" svg:height="4.25cm" svg:x="1.6cm" svg:y="3.25cm">
          <text:p text:style-name="P1"><text:span text:style-name="T1">Naasc-dev-vs</text:span><text:span text:style-name="T1"><text:line-break/></text:span><text:span text:style-name="T2">24/64 GB</text:span><text:span text:style-name="T1"><text:line-break/></text:span><text:span text:style-name="T3">10/16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3.5cm" svg:height="4.25cm" svg:x="5.85cm" svg:y="3.25cm">
          <text:p text:style-name="P3"><text:span text:style-name="T4">Naasc-vs-1</text:span><text:span text:style-name="T4"><text:line-break/></text:span><text:span text:style-name="T3">48/64 GB</text:span><text:span text:style-name="T3"><text:line-break/></text:span><text:span text:style-name="T5">16/16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.5cm" svg:height="4.75cm" svg:x="22.85cm" svg:y="3.25cm">
          <text:p text:style-name="P3"><text:span text:style-name="T4">naasc-vs-5</text:span><text:span text:style-name="T4"><text:line-break/></text:span><text:span text:style-name="T3">68/128 GB</text:span><text:span text:style-name="T3"><text:line-break/></text:span><text:span text:style-name="T3">30/48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3.5cm" svg:height="5.25cm" svg:x="18.6cm" svg:y="3.25cm">
          <text:p text:style-name="P3"><text:span text:style-name="T4">Naasc-vs-4</text:span><text:span text:style-name="T4"><text:line-break/></text:span><text:span text:style-name="T3">64/160 GB</text:span><text:span text:style-name="T3"><text:line-break/></text:span><text:span text:style-name="T3">28/44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3.5cm" svg:height="4.25cm" svg:x="14.35cm" svg:y="3.25cm">
          <text:p text:style-name="P3"><text:span text:style-name="T4">Naasc-vs-3</text:span><text:span text:style-name="T4"><text:line-break/></text:span><text:span text:style-name="T3">67/273 GB</text:span><text:span text:style-name="T3"><text:line-break/></text:span><text:span text:style-name="T5">26/24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3.5cm" svg:height="4.25cm" svg:x="10.1cm" svg:y="3.25cm">
          <text:p text:style-name="P3"><text:span text:style-name="T4">Naasc-vs-2</text:span><text:span text:style-name="T4"><text:line-break/></text:span><text:span text:style-name="T3">32/96 GB</text:span><text:span text:style-name="T3"><text:line-break/></text:span><text:span text:style-name="T3">16/48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2.75cm" svg:height="0.75cm" svg:x="2cm" svg:y="6.5cm">
          <text:p text:style-name="P5"><text:span text:style-name="T6">natest-arc-1: 16G, 8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2.75cm" svg:height="0.65cm" svg:x="19cm" svg:y="5.8cm">
          <text:p text:style-name="P5"><text:span text:style-name="T6">na-arc-1</text:span><text:span text:style-name="T6"><text:line-break/></text:span><text:span text:style-name="T6">16G, 8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2.75cm" svg:height="0.7cm" svg:x="23.25cm" svg:y="6.05cm">
          <text:p text:style-name="P5"><text:span text:style-name="T6">na-arc-5</text:span><text:span text:style-name="T6"><text:line-break/></text:span><text:span text:style-name="T6">16G, 8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.75cm" svg:height="0.75cm" svg:x="19cm" svg:y="7.5cm">
          <text:p text:style-name="P5"><text:span text:style-name="T6">na-arc-4</text:span><text:span text:style-name="T6"><text:line-break/></text:span><text:span text:style-name="T6">16G, 8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.75cm" svg:height="0.75cm" svg:x="14.75cm" svg:y="6.5cm">
          <text:p text:style-name="P5"><text:span text:style-name="T6">na-arc-3</text:span><text:span text:style-name="T6"><text:line-break/></text:span><text:span text:style-name="T6">16G, 8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2.75cm" svg:height="0.7cm" svg:x="19cm" svg:y="6.65cm">
          <text:p text:style-name="P5"><text:span text:style-name="T6">na-arc-2</text:span><text:span text:style-name="T6"><text:line-break/></text:span><text:span text:style-name="T6">16G, 8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2.75cm" svg:height="0.75cm" svg:x="23.25cm" svg:y="6.9cm">
          <text:p text:style-name="P5"><text:span text:style-name="T6">natest-arc-3</text:span><text:span text:style-name="T6"><text:line-break/></text:span><text:span text:style-name="T6">16G, 8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2.75cm" svg:height="0.75cm" svg:x="6.25cm" svg:y="6.5cm">
          <text:p text:style-name="P5"><text:span text:style-name="T6">natest-arc-2</text:span><text:span text:style-name="T6"><text:line-break/></text:span><text:span text:style-name="T6">32G, 8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2.75cm" svg:height="0.75cm" svg:x="10.5cm" svg:y="6.5cm">
          <text:p text:style-name="P5"><text:span text:style-name="T6">na-arc-6</text:span><text:span text:style-name="T6"><text:line-break/></text:span><text:span text:style-name="T6">32G, 16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0" draw:layer="layout" svg:width="24cm" svg:height="1cm" svg:x="2cm" svg:y="1.75cm">
          <draw:text-box>
            <text:p text:style-name="P9"><text:span text:style-name="T7">Current Situation</text:span></text:p>
          </draw:text-box>
        </draw:frame>
        <draw:frame draw:style-name="gr10" draw:text-style-name="P12" draw:layer="layout" svg:width="24cm" svg:height="1cm" svg:x="2cm" svg:y="9cm">
          <draw:text-box>
            <text:p text:style-name="P11"><text:span text:style-name="T8">Strawman Proposal</text:span></text:p>
          </draw:text-box>
        </draw:frame>
        <draw:custom-shape draw:style-name="gr11" draw:text-style-name="P13" draw:layer="layout" svg:width="3.5cm" svg:height="4.25cm" svg:x="1.601cm" svg:y="10.551cm">
          <text:p text:style-name="P1"><text:span text:style-name="T1">Naasc-dev-vs</text:span><text:span text:style-name="T1"><text:line-break/></text:span><text:span text:style-name="T2">8/64 GB</text:span><text:span text:style-name="T1"><text:line-break/></text:span><text:span text:style-name="T3">10/16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3.5cm" svg:height="4.25cm" svg:x="5.851cm" svg:y="10.551cm">
          <text:p text:style-name="P3"><text:span text:style-name="T4">Naasc-vs-1</text:span><text:span text:style-name="T4"><text:line-break/></text:span><text:span text:style-name="T3">48/64 GB</text:span><text:span text:style-name="T3"><text:line-break/></text:span><text:span text:style-name="T5">16/16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3.5cm" svg:height="4.25cm" svg:x="22.851cm" svg:y="10.551cm">
          <text:p text:style-name="P3"><text:span text:style-name="T4">naasc-vs-5</text:span><text:span text:style-name="T4"><text:line-break/></text:span><text:span text:style-name="T3">52/112 GB</text:span><text:span text:style-name="T3"><text:line-break/></text:span><text:span text:style-name="T3">6/48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3.5cm" svg:height="4.25cm" svg:x="18.601cm" svg:y="10.551cm">
          <text:p text:style-name="P3"><text:span text:style-name="T4">Naasc-vs-4</text:span><text:span text:style-name="T4"><text:line-break/></text:span><text:span text:style-name="T3">48/160 GB</text:span><text:span text:style-name="T3"><text:line-break/></text:span><text:span text:style-name="T3">20/44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3.5cm" svg:height="4.25cm" svg:x="14.351cm" svg:y="10.551cm">
          <text:p text:style-name="P3"><text:span text:style-name="T4">Naasc-vs-3</text:span><text:span text:style-name="T4"><text:line-break/></text:span><text:span text:style-name="T3">51/273 GB</text:span><text:span text:style-name="T3"><text:line-break/></text:span><text:span text:style-name="T5">34/24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3.5cm" svg:height="4.25cm" svg:x="10.101cm" svg:y="10.551cm">
          <text:p text:style-name="P3"><text:span text:style-name="T4">Naasc-vs-2</text:span><text:span text:style-name="T4"><text:line-break/></text:span><text:span text:style-name="T3">64/96 GB</text:span><text:span text:style-name="T3"><text:line-break/></text:span><text:span text:style-name="T3">16/48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2.75cm" svg:height="0.75cm" svg:x="2.001cm" svg:y="13.801cm">
          <text:p text:style-name="P5"><text:span text:style-name="T6">natest-arc-1: 32G, 8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2.75cm" svg:height="0.65cm" svg:x="10.5cm" svg:y="13cm">
          <text:p text:style-name="P5"><text:span text:style-name="T6">na-arc-1</text:span><text:span text:style-name="T6"><text:line-break/></text:span><text:span text:style-name="T6">32G, 16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2.75cm" svg:height="0.7cm" svg:x="23.251cm" svg:y="12.951cm">
          <text:p text:style-name="P5"><text:span text:style-name="T6">na-arc-5</text:span><text:span text:style-name="T6"><text:line-break/></text:span><text:span text:style-name="T6">32G, 16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.75cm" svg:height="0.75cm" svg:x="10.5cm" svg:y="13.8cm">
          <text:p text:style-name="P5"><text:span text:style-name="T6">na-arc-4</text:span><text:span text:style-name="T6"><text:line-break/></text:span><text:span text:style-name="T6">32G, 16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.75cm" svg:height="0.75cm" svg:x="14.751cm" svg:y="13.801cm">
          <text:p text:style-name="P5"><text:span text:style-name="T6">na-arc-3</text:span><text:span text:style-name="T6"><text:line-break/></text:span><text:span text:style-name="T6">32G, 16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2.75cm" svg:height="0.7cm" svg:x="19.001cm" svg:y="13.851cm">
          <text:p text:style-name="P5"><text:span text:style-name="T6">na-arc-2</text:span><text:span text:style-name="T6"><text:line-break/></text:span><text:span text:style-name="T6">32G, 16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2.75cm" svg:height="0.75cm" svg:x="23.251cm" svg:y="13.801cm">
          <text:p text:style-name="P5"><text:span text:style-name="T6">natest-arc-3</text:span><text:span text:style-name="T6"><text:line-break/></text:span><text:span text:style-name="T6">32G, 16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2.75cm" svg:height="0.75cm" svg:x="6.251cm" svg:y="13.801cm">
          <text:p text:style-name="P5"><text:span text:style-name="T6">natest-arc-2</text:span><text:span text:style-name="T6"><text:line-break/></text:span><text:span text:style-name="T6">32G, 8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3.5cm" svg:height="4.25cm" svg:x="1.6cm" svg:y="15.45cm">
          <text:p text:style-name="P3"><text:span text:style-name="T4">Naasc-vs-6?</text:span><text:span text:style-name="T4"><text:line-break/></text:span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2.75cm" svg:height="0.75cm" svg:x="2.001cm" svg:y="4.901cm">
          <text:p text:style-name="P5"><text:span text:style-name="T6">1 other guest</text:span><text:span text:style-name="T6"><text:line-break/></text:span><text:span text:style-name="T6">Tot: 4G, 2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2.75cm" svg:height="0.75cm" svg:x="6.202cm" svg:y="4.902cm">
          <text:p text:style-name="P5"><text:span text:style-name="T6">2 other guests</text:span><text:span text:style-name="T6"><text:line-break/></text:span><text:span text:style-name="T6">Tot: 16G, 8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2.75cm" svg:height="0.75cm" svg:x="10.503cm" svg:y="4.903cm">
          <text:p text:style-name="P5"><text:span text:style-name="T6">0 other guests</text:span><text:span text:style-name="T6"><text:line-break/></text:span><text:span text:style-name="T6">Tot: 0G, 0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3.054cm" svg:height="0.75cm" svg:x="14.5cm" svg:y="4.904cm">
          <text:p text:style-name="P5"><text:span text:style-name="T6">6 other guests</text:span><text:span text:style-name="T6"><text:line-break/></text:span><text:span text:style-name="T6">Tot: 55G, 18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2.75cm" svg:height="0.75cm" svg:x="19.004cm" svg:y="4.904cm">
          <text:p text:style-name="P5"><text:span text:style-name="T6">1 other guest</text:span><text:span text:style-name="T6"><text:line-break/></text:span><text:span text:style-name="T6">Tot: 16G, 4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layout" svg:width="3.055cm" svg:height="0.75cm" svg:x="23cm" svg:y="4.905cm">
          <text:p text:style-name="P5"><text:span text:style-name="T6">4 other guests</text:span><text:span text:style-name="T6"><text:line-break/></text:span><text:span text:style-name="T6">Tot: 36G, 14 c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9-30T15:27:57.519437970</meta:creation-date>
    <dc:date>2022-10-05T16:25:31.862964113</dc:date>
    <meta:editing-duration>P2DT3H15M16S</meta:editing-duration>
    <meta:editing-cycles>8</meta:editing-cycles>
    <meta:generator>LibreOffice/7.3.3.2$MacOSX_AARCH64 LibreOffice_project/d1d0ea68f081ee2800a922cac8f79445e4603348</meta:generator>
    <meta:document-statistic meta:object-count="38"/>
  </office:meta>
</office:document-meta>
</file>